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penutupan_skpd"/><text:bookmark-start text:name="__RefHeading___prosedur_operasional_jurnal_penutupan_1"/><text:bookmark-start text:name="prosedur_operasional_jurnal_penutupan"/>Prosedur Operasional Jurnal Penutupan<text:bookmark-end text:name="__RefHeading___prosedur_operasional_jurnal_penutupan_1"/><text:bookmark-end text:name="prosedur_operasional_jurnal_penutup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Jurnal yang dibuat diakhir periode akuntansi untuk menutup rekening-rekening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or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kuntansi</text:p>
          </table:table-cell>
          <table:table-cell office:value-type="string" table:style-name="tablecell">
            <text:p text:style-name="tablealignleft">Melakukan Unpostin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tugas Akuntansi SKPD</text:p>
          </table:table-cell>
          <table:table-cell office:value-type="string" table:style-name="tablecell">
            <text:p text:style-name="tablealignleft">Menjurnal, Mempostin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 SKPD</text:p>
          </table:table-cell>
          <table:table-cell office:value-type="string" table:style-name="tablecell">
            <text:p text:style-name="tablealignleft">Menjurnal, Memposting</text:p>
          </table:table-cell>
        </table:table-row>
      </table:table>
      <text:p text:style-name="Text_20_body">Edit</text:p>
      <text:h text:style-name="Heading_20_3" text:outline-level="3"><text:bookmark-start text:name="__RefHeading___prasyarat_kondisional_4"/><text:bookmark-start text:name="prasyarat_kondisional"/>Prasyarat   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penutupan_skpd</dc:title>
  </office:meta>
</office:document-meta>
</file>