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kuntansi:akuntansi_skpd:jurnal_pengeluaran_skpd"/><text:bookmark-start text:name="__RefHeading___prosedur_operasional_jurnal_pengeluaran_1"/><text:bookmark-start text:name="prosedur_operasional_jurnal_pengeluaran"/>Prosedur Operasional Jurnal Pengeluaran<text:bookmark-end text:name="__RefHeading___prosedur_operasional_jurnal_pengeluaran_1"/><text:bookmark-end text:name="prosedur_operasional_jurnal_pengeluar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Untuk menjurnal transaksi realisasi belanja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omor</text:span> </text:p>
          </table:table-cell>
          <table:table-cell office:value-type="string" table:style-name="tablecell">
            <text:p text:style-name="tablealignleft"><text:span text:style-name="Strong_20_Emphasis">Pelaku</text:span> </text:p>
          </table:table-cell>
          <table:table-cell office:value-type="string" table:style-name="tablecell">
            <text:p text:style-name="tablealignleft"><text:span text:style-name="Strong_20_Emphasis">Fungsi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Akuntansi</text:p>
          </table:table-cell>
          <table:table-cell office:value-type="string" table:style-name="tablecell">
            <text:p text:style-name="tablealignleft">Melakukan Unposting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Petugas Akuntansi SKPD</text:p>
          </table:table-cell>
          <table:table-cell office:value-type="string" table:style-name="tablecell">
            <text:p text:style-name="tablealignleft">Menjurnal, Memposting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PPK SKPD</text:p>
          </table:table-cell>
          <table:table-cell office:value-type="string" table:style-name="tablecell">
            <text:p text:style-name="tablealignleft">Menjurnal, Memposting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Bendahara Pegeluaran</text:p>
          </table:table-cell>
          <table:table-cell office:value-type="string" table:style-name="tablecell">
            <text:p text:style-name="tablealignright">  <text:line-break/>Mencatatkan Transaksi Pengakuan Belanja <text:line-break/> <text:line-break/>Mencatatkan Transaksi Realisasi Belanja <text:line-break/>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Adanya transaksi realisasi belanja dengan Bendahara Pengeluaran mencatatkan penerimaan SP2D</text:p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list text:style-name="List_20_1" text:continue-numbering="false">
        <text:list-item>
          <text:p text:style-name="List_20_1_Content_First"> Prosedur operasional Jurnal Pengeluaran dilakukan oleh Bendahara Pengeluaran SKPD/SKPKD (PPKD) ketika ada realisasi pengeluaran dengan mencatatkan penerimaan SP2D di BKU (<text:span text:style-name="Strong_20_Emphasis">lihat prosedur transaksi Pembukuan Belanja pada BKU Belanja, dengan jenis transaksi Penerimaan SP2D pada modul BELANJA</text:span>);</text:p>
        </text:list-item>
        <text:list-item>
          <text:p text:style-name="List_20_1_Content_Last"> Tidak bisa menambahkan transaksi Jurnal Pengeluaran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akuntansi_skpd:jurnal_pengeluaran_skpd</dc:title>
  </office:meta>
</office:document-meta>
</file>