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lo_pendapatan"/><text:bookmark-start text:name="__RefHeading___prosedur_operasional_jurnal_lo_pendapatan_1"/><text:bookmark-start text:name="prosedur_operasional_jurnal_lo_pendapatan"/>Prosedur Operasional Jurnal LO Pendapatan<text:bookmark-end text:name="__RefHeading___prosedur_operasional_jurnal_lo_pendapatan_1"/><text:bookmark-end text:name="prosedur_operasional_jurnal_lo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ntuk mencatatkan jurnal yang timbul karena adanya tagihan harta atau piutang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or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kuntansi</text:p>
          </table:table-cell>
          <table:table-cell office:value-type="string" table:style-name="tablecell">
            <text:p text:style-name="tablealignleft">Melakukan Unpostin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tugas Akuntansi SKPD</text:p>
          </table:table-cell>
          <table:table-cell office:value-type="string" table:style-name="tablecell">
            <text:p text:style-name="tablealignleft">Menjurnal, Mempostin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PK SKPD</text:p>
          </table:table-cell>
          <table:table-cell office:value-type="string" table:style-name="tablecell">
            <text:p text:style-name="tablealignleft">Menjurnal, Mempost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endahara Penerimaan</text:p>
          </table:table-cell>
          <table:table-cell office:value-type="string" table:style-name="tablecell">
            <text:p text:style-name="tablealignleft">Mencatatkan Transaksi Pengakuan Pendapatan <text:line-break/>  <text:line-break/>Mencatatkan Transaksi Penerimaan dan Penyetoran Pendapatan</text:p>
          </table:table-cell>
        </table:table-row>
      </table:table>
      <table:table table:style-name="Table">
        <table:table-column/>
        <table:table-row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adanya Surat Ketetapan Retribusi Daerah (SKRD), Surat Ketetapan Pajak Daerah (SKPD), atau dokumen lainnya yang dipersamakan sesuai dengan peraturan yang berlaku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</text:list>
      <text:p text:style-name="Text_20_body">Prosedur operasional Jurnal LO Pendapatan dilakukan oleh Bendahara Penerimaaan SKPD/SKPKD (PPKD) ketika mencatatkan SKRD, SKP atau dokumen lainnya sebagai bukti akan mendapatkan harta atau piutang <text:span text:style-name="Strong_20_Emphasis">lihat prosedur transaksi pencatatan Pengakuan Pendapatan SKPD/SKPKD (PPKD) pada modul PENDAPATAN</text:span>);</text:p>
      <text:list text:style-name="List_20_1" text:continue-numbering="false">
        <text:list-item/>
      </text:list>
      <text:p text:style-name="Text_20_body">Tidak bisa menambahkan transaksi Jurnal LO Pendapata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lo_pendapatan</dc:title>
  </office:meta>
</office:document-meta>
</file>