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kuntansi:akuntansi_skpd:jurnal_lo_beban_skpd"/><text:bookmark-start text:name="__RefHeading___prosedur_operasional_jurnal_lo_beban_1"/><text:bookmark-start text:name="prosedur_operasional_jurnal_lo_beban"/>Prosedur Operasional Jurnal LO Beban<text:bookmark-end text:name="__RefHeading___prosedur_operasional_jurnal_lo_beban_1"/><text:bookmark-end text:name="prosedur_operasional_jurnal_lo_beban"/></text:h>
      <text:h text:style-name="Heading_20_3" text:outline-level="3"><text:bookmark-start text:name="__RefHeading___fungsi_2"/><text:bookmark-start text:name="fungsi"/>Fungsi<text:bookmark-end text:name="__RefHeading___fungsi_2"/><text:bookmark-end text:name="fungsi"/></text:h>
      <text:p text:style-name="Text_20_body">Untuk mencatatkan tranasaksi jurnal LO Beban yang timbul karena adanya tagihan dari pihak ketiga (utang), baik berupa dokumen Berita Acara Serah Terima (BAST) ataupun dokumen tagihan lainnya yang dipersamakan sesuai dengan peraturan yang berlaku.</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cell">
            <text:p text:style-name="tablealignleft"><text:span text:style-name="Strong_20_Emphasis">Nomor</text:span> </text:p>
          </table:table-cell>
          <table:table-cell office:value-type="string" table:style-name="tablecell">
            <text:p text:style-name="tablealignleft"><text:span text:style-name="Strong_20_Emphasis">Pelaku</text:span> </text:p>
          </table:table-cell>
          <table:table-cell office:value-type="string" table:style-name="tablecell">
            <text:p text:style-name="tablealignleft"><text:span text:style-name="Strong_20_Emphasis">Fungsi</text:span> </text:p>
          </table:table-cell>
        </table:table-row>
        <table:table-row>
          <table:table-cell office:value-type="string" table:style-name="tablecell">
            <text:p text:style-name="tablealignleft">1</text:p>
          </table:table-cell>
          <table:table-cell office:value-type="string" table:style-name="tablecell">
            <text:p text:style-name="tablealignleft">Admin Akuntansi</text:p>
          </table:table-cell>
          <table:table-cell office:value-type="string" table:style-name="tablecell">
            <text:p text:style-name="tablealignleft">Melakukan Unposting</text:p>
          </table:table-cell>
        </table:table-row>
        <table:table-row>
          <table:table-cell office:value-type="string" table:style-name="tablecell">
            <text:p text:style-name="tablealignleft">2</text:p>
          </table:table-cell>
          <table:table-cell office:value-type="string" table:style-name="tablecell">
            <text:p text:style-name="tablealignleft">Petugas Akuntansi SKPD</text:p>
          </table:table-cell>
          <table:table-cell office:value-type="string" table:style-name="tablecell">
            <text:p text:style-name="tablealignleft">Menjurnal, Memposting</text:p>
          </table:table-cell>
        </table:table-row>
        <table:table-row>
          <table:table-cell office:value-type="string" table:style-name="tablecell">
            <text:p text:style-name="tablealignleft">3</text:p>
          </table:table-cell>
          <table:table-cell office:value-type="string" table:style-name="tablecell">
            <text:p text:style-name="tablealignleft">PPK SKPD</text:p>
          </table:table-cell>
          <table:table-cell office:value-type="string" table:style-name="tablecell">
            <text:p text:style-name="tablealignleft">Menjurnal, Memposting</text:p>
          </table:table-cell>
        </table:table-row>
        <table:table-row>
          <table:table-cell office:value-type="string" table:style-name="tablecell">
            <text:p text:style-name="tablealignleft">4</text:p>
          </table:table-cell>
          <table:table-cell office:value-type="string" table:style-name="tablecell">
            <text:p text:style-name="tablealignleft">Bendahara Pengeluaran</text:p>
          </table:table-cell>
          <table:table-cell office:value-type="string" table:style-name="tablecell">
            <text:p text:style-name="tablealignleft">Mencatatkan Transaksi Pengakuan Belanja_PARA__TABLE_INS_Mencatatkan Transaksi Belanja</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untuk proses Pengesahan Dokumen RKA SKPKD/PPKD:</text:p>
      <text:list text:style-name="List_20_1" text:continue-numbering="false">
        <text:list-item>
          <text:p text:style-name="List_20_1_Content_First"> Masuk ke aplikasi Simral. Login sebagai admin anggaran</text:p>
        </text:list-item>
        <text:list-item>
          <text:p text:style-name="List_20_1_Content"> Pilih modul <text:span text:style-name="Strong_20_Emphasis">RKA/RAPBD &gt; RKA &gt; RKA PPKD &gt; Pengesahan RKA</text:span>, maka akan tampil List Pengesahan Dokumen RKA SKPKD/PPKD. Tampilannya seprti berikut ini :</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akuntansi_skpd:jurnal_lo_beban_skpd</dc:title>
  </office:meta>
</office:document-meta>
</file>