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kuntansi:akuntansi_ppkd"/><text:bookmark-start text:name="__RefHeading___akuntansi_ppkd_bud_1"/><text:bookmark-start text:name="akuntansi_ppkd_bud"/>Akuntansi PPKD/BUD<text:bookmark-end text:name="__RefHeading___akuntansi_ppkd_bud_1"/><text:bookmark-end text:name="akuntansi_ppkd_bud"/></text:h>
      <text:p text:style-name="Text_20_body">Akuntansi PPKD/BUD adalah sebuah entitas akuntansi yang dijalankan oleh fungsi akuntansi di SKPKD, yaitu mencatat transaksi-transaksi yang dilakukan oleh SKPKD dalam kapasitas sebagai Pemda. SKPKD adalah suatu satuan kerja yang mempunyai tugas khusus untuk mengelola keuangan daerah. SKPKD biasanya dikelola oleh suatu entitas tersendiri berupa Dinas Pendapatan, Pengelolaan Keuangan dan Aset.</text:p>
      <text:p text:style-name="Text_20_body">Akuntansi PPKD yang tersedia pada Aplikasi SIMR@L, antara lain:</text:p>
      <text:list text:style-name="List_20_1" text:continue-numbering="false">
        <text:list-item>
          <text:p text:style-name="List_20_1_Content_First"> <text:a xlink:type="simple" xlink:href="https://repo.kuarta.co.id/simralwiki/doku.php?id=akuntansi:akuntansi_ppkd:neraca_awal" text:style-name="Internet_20_link" text:visited-style-name="Visited_20_Internet_20_Link">Neraca Awal</text:a></text:p>
        </text:list-item>
        <text:list-item>
          <text:p text:style-name="List_20_1_Content"> <text:a xlink:type="simple" xlink:href="https://repo.kuarta.co.id/simralwiki/doku.php?id=akuntansi:akuntansi_ppkd:lo_tahun_lalu" text:style-name="Internet_20_link" text:visited-style-name="Visited_20_Internet_20_Link">LO Tahun Lalu</text:a></text:p>
        </text:list-item>
        <text:list-item>
          <text:p text:style-name="List_20_1_Content"> LRA Tahun Lalu</text:p>
        </text:list-item>
        <text:list-item>
          <text:p text:style-name="List_20_1_Content"> Perubahan Ekuitas</text:p>
        </text:list-item>
        <text:list-item>
          <text:p text:style-name="List_20_1_Content"> Jurnal PPKD, yang meliputi:</text:p>
          <text:list text:style-name="List_20_1">
            <text:list-item>
              <text:p text:style-name="List_20_1_Content"> Jurnal Balik</text:p>
            </text:list-item>
            <text:list-item>
              <text:p text:style-name="List_20_1_Content"> Jurnal Penerimaan</text:p>
            </text:list-item>
            <text:list-item>
              <text:p text:style-name="List_20_1_Content"> Jurnal Pengeluaran</text:p>
            </text:list-item>
            <text:list-item>
              <text:p text:style-name="List_20_1_Content"> Jurnal LO Pendapatan</text:p>
            </text:list-item>
            <text:list-item>
              <text:p text:style-name="List_20_1_Content"> Jurnal LO Beban</text:p>
            </text:list-item>
            <text:list-item>
              <text:p text:style-name="List_20_1_Content"> Jurnal Aset</text:p>
            </text:list-item>
            <text:list-item>
              <text:p text:style-name="List_20_1_Content"> Jurnal Koreksi</text:p>
            </text:list-item>
            <text:list-item>
              <text:p text:style-name="List_20_1_Content"> Jurnal Penyesuaian</text:p>
            </text:list-item>
            <text:list-item>
              <text:p text:style-name="List_20_1_Content"> Jurnal Penutupan</text:p>
            </text:list-item>
            <text:list-item>
              <text:p text:style-name="List_20_1_Content"> Posting Jurnal</text:p>
            </text:list-item>
            <text:list-item>
              <text:p text:style-name="List_20_1_Content_Last"> Un-Posting Jurnal</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akuntansi_ppkd</dc:title>
  </office:meta>
</office:document-meta>
</file>