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pkd:perubahan_ekuitas"/><text:bookmark-start text:name="__RefHeading___prosedur_operasional_perubahan_ekuitas_ppkd_1"/><text:bookmark-start text:name="prosedur_operasional_perubahan_ekuitas_ppkd"/>Prosedur Operasional Perubahan Ekuitas PPKD<text:bookmark-end text:name="__RefHeading___prosedur_operasional_perubahan_ekuitas_ppkd_1"/><text:bookmark-end text:name="prosedur_operasional_perubahan_ekuitas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erubahan ekuitas PPKD adalah melakukan input jumlah debet dan kredit sesuai dengan kode rekening pada tiap PPKD berdasarkan jumlah pada tanggal 31 Desember tahun sebelumnya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jabat Pemeriksa Keuangan Daerah (PPKD)</text:p>
          </table:table-cell>
          <table:table-cell office:value-type="string" table:style-name="tablecell">
            <text:p text:style-name="tablealignleft">melakukan input jumlah debet dan kredit neraca awal 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yusunan Neraca Awal PPKD :</text:p>
      <text:list text:style-name="List_20_1" text:continue-numbering="false">
        <text:list-item>
          <text:p text:style-name="LastListParagraph_List_20_1_Content_First"> Sudah tersedia data jumlah debet dan kredit pada tanggal 31 Desember tahun sebelumny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Neraca Awal PPKD :</text:p>
      <text:list text:style-name="List_20_1" text:continue-numbering="false">
        <text:list-item>
          <text:p text:style-name="List_20_1_Content_First"> Masuk ke aplikasi Simral. Login sebagai admin PPKD</text:p>
        </text:list-item>
        <text:list-item>
          <text:p text:style-name="List_20_1_Content_Last"> Pilih modul <text:span text:style-name="Strong_20_Emphasis">Akuntansi &gt; Akuntansi PPKD &gt; Neraca Awal </text:span>, maka akan tampil List Neraca Awal PPKD. Tampilannya seperti berikut ini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pkd:perubahan_ekuitas</dc:title>
  </office:meta>
</office:document-meta>
</file>