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:laporan_arus_kas"/><text:bookmark-start text:name="__RefHeading___prosedur_operasional_laporan_arus_kas_1"/><text:bookmark-start text:name="prosedur_operasional_laporan_arus_kas"/>Prosedur Operasional Laporan Arus Kas<text:bookmark-end text:name="__RefHeading___prosedur_operasional_laporan_arus_kas_1"/><text:bookmark-end text:name="prosedur_operasional_laporan_arus_k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Laporan Arus Kas (LAK) adalah edit data arus masuk dan keluar kas selama periode tertentu yang diklasifikasikan berdasarkan aktivitas operasi, investasi aset nonkeuangan, pembiayaan, dan nonangg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edit arus masuk dan keluar kas selama periode tertentu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Laporan Arus Kas :</text:p>
      <text:list text:style-name="List_20_1" text:continue-numbering="false">
        <text:list-item>
          <text:p text:style-name="List_20_1_Content_First"> Masuk ke aplikasi Simral. Login sebagai admin SKPD</text:p>
        </text:list-item>
        <text:list-item>
          <text:p text:style-name="List_20_1_Content"> Pilih modul <text:span text:style-name="Strong_20_Emphasis">Akutansi &gt; Akuntansi Pemd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:laporan_arus_kas</dc:title>
  </office:meta>
</office:document-meta>
</file>