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pendahuluan"/><text:bookmark-start text:name="__RefHeading___administrator_pengaturan_aplikasi_1"/><text:bookmark-start text:name="administrator_pengaturan_aplikasi"/>ADMINISTRATOR (PENGATURAN APLIKASI)<text:bookmark-end text:name="__RefHeading___administrator_pengaturan_aplikasi_1"/><text:bookmark-end text:name="administrator_pengaturan_aplikasi"/></text:h>
      <text:p text:style-name="Text_20_body">Modul ini dipergunakan oleh Administrator Simral untuk melakukan pengaturan penggunaan aplikasi SIMRAL. Pengaturan yang dimaksud adalah terkait beberapa hal sebagai berikut :</text:p>
      <text:list text:style-name="List_20_1" text:continue-numbering="false">
        <text:list-item>
          <text:p text:style-name="List_20_1_Content_First"> Pendaftaran user atau pengguna aplikasi berikut dengan penetapan kewenangannya</text:p>
        </text:list-item>
        <text:list-item>
          <text:p text:style-name="List_20_1_Content"> Pendaftaran grup pengguna berikut dengan hak akses terhadap modul dan menu-menu yang tersedia</text:p>
        </text:list-item>
        <text:list-item>
          <text:p text:style-name="List_20_1_Content"> Pendaftaran menu aplikasi</text:p>
        </text:list-item>
        <text:list-item>
          <text:p text:style-name="List_20_1_Content_Last"> Pendaftaran themes aplikasi</text:p>
        </text:list-item>
      </text:list>
      <text:p text:style-name="Text_20_body">Selain untuk pendaftaran pengguna, modul ini akan banyak berfungsi untuk melakukan pengaturan hak akses pengguna terhadap menu-menu dan data-data yang tersedia di aplikasi simral. Pengaturan Hak Askes disesuaikan dengan tingkat kewenangan dari pengguna yang bersangkutan. Pada prinsipnya penentuan hak akses dilakukan dengan mengelompokkan pengguna ke dalam grup-grup tertentu dan pengaturan hak akses akan dilakukan terhadap grup yang bersangkutan sesuai dengan tingkat kewenangan dan kebutuhan operasional. <text:line-break/>Hak akses pengguna dibedakan menjadi 3 jenis, yaitu:</text:p>
      <text:list text:style-name="List_20_1" text:continue-numbering="false">
        <text:list-item>
          <text:p text:style-name="List_20_1_Content_First"> Hak untuk baca dan tulis (RW - Read and Write)</text:p>
        </text:list-item>
        <text:list-item>
          <text:p text:style-name="List_20_1_Content"> Hak untuk baca (R - Read only)</text:p>
        </text:list-item>
        <text:list-item>
          <text:p text:style-name="List_20_1_Content_Last"> Tidak mempunyai hak akses (NA)</text:p>
        </text:list-item>
      </text:list>
      <text:p text:style-name="Text_20_body">Jika Anda hanya mempunyai hak baca terhadap suatu menu, maka Anda tidak akan dapat mengisi, mengubah ataupun menghapus data, sehingga tombol-tombol untuk itu tidak dimunculkan pada Toolbar .</text:p>
      <text:p text:style-name="Text_20_body">Modul Administrator ini juga berfungsi untuk melakukan pengaturan kode unit kerja dan kode wilayah di Pemerintah Daerah pengguna SIMRAL. Kode wilayah disesuaikan dengan kodefikasi wilatah dari Kementerian Dala Negeri.</text:p>
      <text:p text:style-name="Text_20_body">Selain itu melalui Modul Administrator juga dapat di monitor log akses pengguna ke aplikasi, serta log terhada perubahan data di aplikas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dmin:pendahuluan</dc:title>
  </office:meta>
</office:document-meta>
</file>